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646464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646464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">
      <style:paragraph-properties style:text-autospace="none"/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6" style:family="paragraph" style:parent-style-name="Standard">
      <style:paragraph-properties style:text-autospace="none"/>
      <style:text-properties fo:color="#343434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T1" style:family="text">
      <style:text-properties fo:color="#084275" style:text-outline="false" style:font-name="Georgia" fo:font-size="16pt" fo:letter-spacing="normal" fo:font-weight="bold" style:letter-kerning="false" style:font-name-asian="Georgia" style:font-size-asian="16pt" style:font-weight-asian="bold" style:font-name-complex="Georgia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bestthinking.com/thinkers/society_and_humanities/philosophy/philosophy_of_artificial_life/lucian-green?tab=blog&amp;blogpostid=23657" text:style-name="Internet_20_link" text:visited-style-name="Visited_20_Internet_20_Link"><text:span text:style-name="T1">Reductio ad Absurdum</text:span></text:a></text:p>
      <text:p text:style-name="P2">Share</text:p>
      <text:p text:style-name="P2">Retweet</text:p>
      <text:p text:style-name="P3">Views (3)</text:p>
      <text:p text:style-name="P4">Feb. 25, 2016 1:36 am</text:p>
      <text:p text:style-name="P6">5 (differently coloured)*3 breasonings for 50 As (i.e. 5*(3 [for act, selling and image]*[Honours:267 x Masters by Coursework:80 x PhD:16 x Professor:8 x Emeritus Professor:4 x Universalis Professor:2 x God:]1)) breasoning.</text:p>
      <text:p text:style-name="P5">Complete the 50 As quickly (i.e. in relation to 10 people thinking about each breasoning), ask the queen for 50*the number of As and 4 kings for 4*50*the number of As=10000 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2-25T17:38:04</meta:creation-date>
    <dc:date>2016-02-26T08:09:47</dc:date>
    <dc:creator>Lucian Green</dc:creator>
    <meta:editing-duration>PT21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7" meta:word-count="75" meta:character-count="460"/>
  </office:meta>
</office:document-meta>
</file>